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officeooo:paragraph-rsid="001da5d3"/>
    </style:style>
    <style:style style:name="P4" style:family="paragraph" style:parent-style-name="Standard">
      <style:text-properties fo:font-size="14pt" style:text-underline-style="solid" style:text-underline-width="auto" style:text-underline-color="font-color" officeooo:rsid="001d3b81" officeooo:paragraph-rsid="001d3b81" style:font-size-asian="14pt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1d3b8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d3b8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da5d3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0c487" style:font-size-asian="12pt" style:font-name-complex="Times New Roman1" style:font-size-complex="12pt"/>
    </style:style>
    <style:style style:name="T8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8">Příroda je prima</text:span></text:p>
      <text:p text:style-name="P4" loext:marker-style-name="T1"><text:span text:style-name="T8"/></text:p>
      <text:p text:style-name="Standard" loext:marker-style-name="T1"><text:span text:style-name="T1">Tématem letošního školního roku <text:s/>pro III. oddělení školní družiny </text:span><text:span text:style-name="T2">bude</text:span><text:span text:style-name="T1"> </text:span><text:span text:style-name="T2">příroda a vše s ní spojené – zábava, hry i tvoření.</text:span></text:p>
      <text:p text:style-name="Standard" loext:marker-style-name="T1"><text:span text:style-name="T1">Čeká nás spousta různých a zajímavých věcí – ,,výpravy“ </text:span><text:span text:style-name="T2">do přírody,</text:span><text:span text:style-name="T1"> dobrodružné vycházky, při kterých se děti budou seznamovat se zajímavostmi kolem sebe i v běžném <text:s/>životě. Děti budou rozvíjet svůj um a fantazii při společných hrách a tvoření.</text:span></text:p>
      <text:p text:style-name="Standard" loext:marker-style-name="T1"><text:span text:style-name="T1">Veškeré aktivity budou vhodně přizpůsobeny dětem samotným, jejich mentálnímu i fyzickému stavu, možnostem a rozpoložení a budou se skládat z prvků sportovních, edukačních i relaxačních.</text:span></text:p>
      <text:p text:style-name="Standard" loext:marker-style-name="T1"><text:span text:style-name="T1">Společně trávený čas budeme věnovat hrám, výtvarné výchově, četbě, poslechu hudby, hře na kytaru, návštěvám muzikoterapeutické místnosti a snoezelenu, </text:span><text:span text:style-name="T2">ale především vycházkám a pobytu venku, pokud počasí jen trochu dovolí.</text:span><text:span text:style-name="T1"> Využív</text:span><text:span text:style-name="T2">at budeme</text:span><text:span text:style-name="T1"> </text:span><text:span text:style-name="T2">nově vybavenou</text:span><text:span text:style-name="T1"> školní zahradu s herními prvky, dostupná hřiště </text:span><text:span text:style-name="T2">i</text:span><text:span text:style-name="T1"> školní tělocvičnu. K dispozici </text:span><text:span text:style-name="T2">nám bude také</text:span><text:span text:style-name="T1"> počítačov</text:span><text:span text:style-name="T2">á </text:span><text:span text:style-name="T1">učebna též cvičný byt.</text:span></text:p>
      <text:p text:style-name="Standard" loext:marker-style-name="T1"><text:span text:style-name="T1">Snažíme se v dětech podporovat jejich přirozené schopnosti a nenásilnou formou je dále rozvíjet.</text:span></text:p>
      <text:p text:style-name="P1" loext:marker-style-name="T1"/>
      <text:p text:style-name="Standard" loext:marker-style-name="T3"><text:span text:style-name="T3">ZÁŘÍ</text:span></text:p>
      <text:p text:style-name="Standard" loext:marker-style-name="T4"><text:span text:style-name="T4">-seznámení s novými spolužáky, s pravidly ŠD a školním řádem</text:span></text:p>
      <text:p text:style-name="Standard" loext:marker-style-name="T4"><text:span text:style-name="T4">-poučení o bezpečnosti při aktivitách v prostorech školy i jinde</text:span></text:p>
      <text:p text:style-name="Standard" loext:marker-style-name="T4"><text:span text:style-name="T4">-procházky, pobyt na školní zahradě a hřištích</text:span></text:p>
      <text:p text:style-name="Standard" loext:marker-style-name="T4"><text:span text:style-name="T4">-</text:span><text:span text:style-name="T5">návštěva botanické zahrady</text:span></text:p>
      <text:p text:style-name="Standard" loext:marker-style-name="T4"><text:span text:style-name="T4">-návštěv</text:span><text:span text:style-name="T5">y</text:span><text:span text:style-name="T4"> regionálního tržiště</text:span></text:p>
      <text:p text:style-name="Standard" loext:marker-style-name="T4"><text:span text:style-name="T4">-tvorba podzimní výzdoby </text:span><text:span text:style-name="T5">z přírodnin</text:span></text:p>
      <text:p text:style-name="Standard" loext:marker-style-name="T4"><text:span text:style-name="T4">-relaxační pobyty v muzikoterapeutické místnosti a snoezelenu</text:span></text:p>
      <text:p text:style-name="Standard" loext:marker-style-name="T4"><text:span text:style-name="T4"/></text:p>
      <text:p text:style-name="Standard" loext:marker-style-name="T4"><text:span text:style-name="T3">ŘÍJEN</text:span></text:p>
      <text:p text:style-name="Standard" loext:marker-style-name="T4"><text:span text:style-name="T4">-tvoříme z různých materiálů</text:span></text:p>
      <text:p text:style-name="Standard" loext:marker-style-name="T4"><text:span text:style-name="T4">-návštěva zoo</text:span></text:p>
      <text:p text:style-name="Standard" loext:marker-style-name="T4"><text:span text:style-name="T4">-Halloweenská zábava a tvoření</text:span></text:p>
      <text:p text:style-name="Standard" loext:marker-style-name="T4"><text:span text:style-name="T4">-procházky </text:span><text:span text:style-name="T5">po Lidových sadech a úpatí Jizerských hor</text:span></text:p>
      <text:p text:style-name="Standard" loext:marker-style-name="T4"><text:span text:style-name="T4">-relaxační pobyty v prostorách snoezelenu a muzikoterapie</text:span></text:p>
      <text:p text:style-name="P2" loext:marker-style-name="T4"/>
      <text:p text:style-name="P2" loext:marker-style-name="T4"/>
      <text:p text:style-name="Standard" loext:marker-style-name="T4"><text:span text:style-name="T3">LISTOPAD</text:span></text:p>
      <text:p text:style-name="Standard" loext:marker-style-name="T4"><text:span text:style-name="T4">-výroba zimních a vánočních dekorací</text:span></text:p>
      <text:p text:style-name="P3" loext:marker-style-name="T4"><text:span text:style-name="T4">-poznávání minerálů a barvení kamenů</text:span></text:p>
      <text:p text:style-name="P3" loext:marker-style-name="T4"><text:span text:style-name="T4">-</text:span><text:span text:style-name="T6">návštěva záchranné stanice pro živočichy</text:span></text:p>
      <text:p text:style-name="P3" loext:marker-style-name="T4"><text:span text:style-name="T6">-procházky po okolí</text:span></text:p>
      <text:p text:style-name="P3" loext:marker-style-name="T4"><text:span text:style-name="T6">-využití školních prostor(tělocvična, snoezelen, muziko.)</text:span></text:p>
      <text:p text:style-name="P3" loext:marker-style-name="T4"><text:span text:style-name="T4"/></text:p>
      <text:p text:style-name="Standard" loext:marker-style-name="T3"><text:span text:style-name="T3">PROSINEC</text:span></text:p>
      <text:p text:style-name="Standard" loext:marker-style-name="T4"><text:span text:style-name="T4">-vánoční výzdoba prostor ŠD</text:span></text:p>
      <text:p text:style-name="Standard" loext:marker-style-name="T4"><text:span text:style-name="T4">-zdobení stromečku</text:span></text:p>
      <text:p text:style-name="Standard" loext:marker-style-name="T4"><text:span text:style-name="T4">-pečení vánočních perníčků</text:span></text:p>
      <text:p text:style-name="Standard" loext:marker-style-name="T4"><text:span text:style-name="T4">-vánoční tradice a zpívání koled s hudebním doprovodem</text:span></text:p>
      <text:p text:style-name="Standard" loext:marker-style-name="T4"><text:span text:style-name="T4">-procházky</text:span></text:p>
      <text:p text:style-name="Standard" loext:marker-style-name="T4"><text:span text:style-name="T4">-návštěva vánočních trhů a výstavy betlémů</text:span></text:p>
      <text:p text:style-name="Standard" loext:marker-style-name="T4"><text:span text:style-name="T4"/></text:p>
      <text:p text:style-name="Standard" loext:marker-style-name="T3"><text:span text:style-name="T3">LEDEN</text:span></text:p>
      <text:p text:style-name="P3" loext:marker-style-name="T4"><text:span text:style-name="T4">-hravá zima na zahradě</text:span><text:span text:style-name="T6">(stavění sněhuláků</text:span><text:span text:style-name="T4">,</text:span><text:span text:style-name="T6">koulovaná)</text:span></text:p>
      <text:p text:style-name="P3" loext:marker-style-name="T4"><text:soft-page-break/><text:span text:style-name="T6">-</text:span><text:span text:style-name="T4"> procházky</text:span></text:p>
      <text:p text:style-name="P3" loext:marker-style-name="T4"><text:span text:style-name="T4">-návštěva </text:span><text:span text:style-name="T6">oblastního</text:span><text:span text:style-name="T4"> muzea</text:span></text:p>
      <text:p text:style-name="P3" loext:marker-style-name="T4"><text:span text:style-name="T6">-využití školních prostor(tělocvična, snoezelen, muziko.)</text:span></text:p>
      <text:p text:style-name="P3" loext:marker-style-name="T4"><text:span text:style-name="T6"/></text:p>
      <text:p text:style-name="Standard" loext:marker-style-name="T3"><text:span text:style-name="T3">ÚNOR</text:span></text:p>
      <text:p text:style-name="Standard" loext:marker-style-name="T4"><text:span text:style-name="T4">-procházky </text:span><text:span text:style-name="T6">po oklolí</text:span></text:p>
      <text:p text:style-name="Standard" loext:marker-style-name="T4"><text:span text:style-name="T6">-tvoření</text:span></text:p>
      <text:p text:style-name="P3" loext:marker-style-name="T4"><text:span text:style-name="T6">-hry v tělocvičně</text:span></text:p>
      <text:p text:style-name="Standard" loext:marker-style-name="T4"><text:span text:style-name="T4">-muzikoterapie, snoezelen</text:span></text:p>
      <text:p text:style-name="Standard" loext:marker-style-name="T4"><text:span text:style-name="T4">- pc učebna</text:span></text:p>
      <text:p text:style-name="Standard" loext:marker-style-name="T4"><text:span text:style-name="T4"/></text:p>
      <text:p text:style-name="Standard" loext:marker-style-name="T3"><text:span text:style-name="T3">BŘEZEN</text:span></text:p>
      <text:p text:style-name="Standard" loext:marker-style-name="T4"><text:span text:style-name="T4">-těšíme se na jaro, jarní výzdoba</text:span></text:p>
      <text:p text:style-name="Standard" loext:marker-style-name="T4"><text:span text:style-name="T4">-</text:span><text:span text:style-name="T7">tvoření z jarních přírodnin</text:span></text:p>
      <text:p text:style-name="Standard" loext:marker-style-name="T4"><text:span text:style-name="T4">-masopust</text:span></text:p>
      <text:p text:style-name="Standard" loext:marker-style-name="T4"><text:span text:style-name="T4">-návštěva </text:span><text:span text:style-name="T7">jarních</text:span><text:span text:style-name="T4"> trhů</text:span></text:p>
      <text:p text:style-name="P2" loext:marker-style-name="T4"/>
      <text:p text:style-name="Standard" loext:marker-style-name="T3"><text:span text:style-name="T3">DUBEN</text:span></text:p>
      <text:p text:style-name="Standard" loext:marker-style-name="T4"><text:span text:style-name="T4">-velikonoční tvoření</text:span></text:p>
      <text:p text:style-name="Standard" loext:marker-style-name="T4"><text:span text:style-name="T4">-pečení velikonočních perníčků</text:span></text:p>
      <text:p text:style-name="Standard" loext:marker-style-name="T4"><text:span text:style-name="T4">-hledání velikonočního zajíčka na školní zahradě</text:span></text:p>
      <text:p text:style-name="Standard" loext:marker-style-name="T4"><text:span text:style-name="T4">-čarodějnický rej a opékání buřtů</text:span></text:p>
      <text:p text:style-name="Standard" loext:marker-style-name="T4"><text:span text:style-name="T4">-</text:span><text:span text:style-name="T7">návštěva dopravního muzea</text:span></text:p>
      <text:p text:style-name="Standard" loext:marker-style-name="T4"><text:span text:style-name="T7"/></text:p>
      <text:p text:style-name="Standard" loext:marker-style-name="T4"><text:span text:style-name="T3">KVĚTEN</text:span></text:p>
      <text:p text:style-name="Standard" loext:marker-style-name="T4"><text:span text:style-name="T4">-</text:span><text:span text:style-name="T7">jarní </text:span><text:span text:style-name="T4">návštěva botanické a zoologické zahrady</text:span></text:p>
      <text:p text:style-name="Standard" loext:marker-style-name="T4"><text:span text:style-name="T4">-výroba dárků ke dni matek</text:span></text:p>
      <text:p text:style-name="Standard" loext:marker-style-name="T4"><text:span text:style-name="T4">-vycházky, hry na hřišti, pobyt na zahradě</text:span></text:p>
      <text:p text:style-name="Standard" loext:marker-style-name="T4"><text:span text:style-name="T4">-</text:span><text:span text:style-name="T7">návštěva Archy</text:span></text:p>
      <text:p text:style-name="Standard" loext:marker-style-name="T4"><text:span text:style-name="T7"/></text:p>
      <text:p text:style-name="Standard" loext:marker-style-name="T3"><text:span text:style-name="T3">ČERVEN</text:span></text:p>
      <text:p text:style-name="Standard" loext:marker-style-name="T4"><text:span text:style-name="T4">-letní výzdoba ŠD</text:span></text:p>
      <text:p text:style-name="Standard" loext:marker-style-name="T4"><text:span text:style-name="T4">-výroba dárků ke dni otců</text:span></text:p>
      <text:p text:style-name="Standard" loext:marker-style-name="T4"><text:span text:style-name="T4">-hřiště Vratislavice</text:span></text:p>
      <text:p text:style-name="Standard" loext:marker-style-name="T4"><text:span text:style-name="T4">-</text:span><text:span text:style-name="T7">canisterapie</text:span></text:p>
      <text:p text:style-name="Standard" loext:marker-style-name="T4"><text:span text:style-name="T4">- procházky, pobyt na zahradě, hřiště</text:span></text:p>
      <text:p text:style-name="P2" loext:marker-style-name="T4"/>
      <text:p text:style-name="P1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7T12:08:29.206000000</meta:creation-date>
    <dc:date>2025-08-27T12:50:36.219000000</dc:date>
    <meta:editing-duration>PT6M9S</meta:editing-duration>
    <meta:editing-cycles>1</meta:editing-cycles>
    <meta:document-statistic meta:table-count="0" meta:image-count="0" meta:object-count="0" meta:page-count="2" meta:paragraph-count="66" meta:word-count="378" meta:character-count="2688" meta:non-whitespace-character-count="2372"/>
    <meta:generator>LibreOffice/24.2.5.2$Windows_X86_64 LibreOffice_project/bffef4ea93e59bebbeaf7f431bb02b1a39ee8a59</meta:generator>
  </office:meta>
</office:document-meta>
</file>